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officeooo:paragraph-rsid="000c5c5f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name-complex="Calibri1" style:font-weight-complex="bold"/>
    </style:style>
    <style:style style:name="T3" style:family="text">
      <style:text-properties fo:language="cs" fo:country="CZ" style:font-name-complex="Calibri1"/>
    </style:style>
    <style:style style:name="T4" style:family="text">
      <style:text-properties fo:language="cs" fo:country="CZ" officeooo:rsid="000c5c5f" style:font-name-complex="Calibri1"/>
    </style:style>
    <style:style style:name="T5" style:family="text">
      <style:text-properties fo:language="en" fo:country="US" fo:font-weight="bold" style:font-weight-asian="bold" style:font-name-complex="Calibri1" style:font-weight-complex="bold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language="en" fo:country="US" officeooo:rsid="000c5c5f" style:font-name-complex="Calibri1"/>
    </style:style>
    <style:style style:name="T8" style:family="text">
      <style:text-properties style:font-name-complex="Calibri1"/>
    </style:style>
    <style:style style:name="T9" style:family="text">
      <style:text-properties officeooo:rsid="000c5c5f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Formulář pro odstoupen</text:span><text:span text:style-name="T5">í od smlouvy </text:span></text:p>
      <text:p text:style-name="P1"><text:span text:style-name="T3">(vyplňte tento formul</text:span><text:span text:style-name="T6">ář a odešlete jej zpět pouze v případě, že chcete odstoupit od smlouvy. Formulář</text:span></text:p>
      <text:p text:style-name="P1"><text:span text:style-name="T3">je třeba vytisknout, podepsat a zaslat naskenovan</text:span><text:span text:style-name="T6">ý na níže uvedenou e-mailovou adresu, případně jej</text:span></text:p>
      <text:p text:style-name="P1"><text:span text:style-name="T3">vložit do z</text:span><text:span text:style-name="T6">ásilky s vráceným zbožím).</text:span></text:p>
      <text:p text:style-name="P2"><text:span text:style-name="T3">Adresát</text:span></text:p>
      <text:p text:style-name="P2"><text:span text:style-name="T4">Michaela Polya</text:span><text:span text:style-name="T3"><text:line-break/></text:span><text:span text:style-name="T4">Nad Stadionem 357</text:span><text:span text:style-name="T3"><text:line-break/></text:span><text:span text:style-name="T4">Králův Dvůr </text:span><text:span text:style-name="T3"><text:line-break/></text:span><text:span text:style-name="T4">267 01 Králův Dvůr</text:span><text:span text:style-name="T3"> </text:span></text:p>
      <text:p text:style-name="P1"><text:span text:style-name="T3">Internetový obchod: </text:span><text:a xlink:type="simple" xlink:href="../../../Downloads/www.saller-sport.cz" text:style-name="Default_20_Style" text:visited-style-name="Default_20_Style"><text:span text:style-name="T3">www</text:span><text:span text:style-name="T8">.</text:span></text:a><text:span text:style-name="T9">kosmetika-korea.cz</text:span></text:p>
      <text:p text:style-name="P2"><text:span text:style-name="T3">Firma: </text:span><text:span text:style-name="T4">Bright Star Company s.r.o.</text:span><text:span text:style-name="T3"><text:line-break/>Se s</text:span><text:span text:style-name="T6">ídlem: </text:span><text:span text:style-name="T7">Politických vězňů 153/21</text:span></text:p>
      <text:p text:style-name="P2"><text:span text:style-name="T7">266 01 Beroun</text:span><text:span text:style-name="T6"><text:line-break/>IČ: </text:span><text:span text:style-name="T7">24130311 </text:span><text:span text:style-name="T6"><text:line-break/>E-mailová adresa: </text:span><text:span text:style-name="T8">info@</text:span><text:span text:style-name="T9">kosmetika-korea.cz</text:span><text:span text:style-name="T3"><text:line-break/>Telefonní č</text:span><text:span text:style-name="T6">íslo: </text:span><text:span text:style-name="T8">+420 7</text:span><text:span text:style-name="T9">33 557 558</text:span><text:span text:style-name="T6"><text:line-break/>(Následující požadované údaje doplní Váš zákazník)</text:span></text:p>
      <text:p text:style-name="P1"><text:span text:style-name="T3">Oznamuji, že t</text:span><text:span text:style-name="T6">ímto odstupuji od smlouvy o nákupu tohoto zboží:<text:line-break/><text:line-break/>Číslo objednávky:</text:span></text:p>
      <text:p text:style-name="P1"><text:span text:style-name="T3">Peněžn</text:span><text:span text:style-name="T6">í prostředky za objednání, případně i za doručení, byly zaslány způsobem (dobírka/převodem)</text:span></text:p>
      <text:p text:style-name="P1"><text:span text:style-name="T3">a budou navráceny zpět způsobem (v př</text:span><text:span text:style-name="T6">ípadě převodu na účet prosím o zaslání čísla účtu):</text:span></text:p>
      <text:p text:style-name="P1"><text:span text:style-name="T3">Jméno a př</text:span><text:span text:style-name="T6">íjmení spotřebitele:<text:line-break/>Adresa spotřebitele:<text:line-break/>Email:<text:line-break/>číslo objednávky:<text:line-break/>Telefon:</text:span></text:p>
      <text:p text:style-name="P1"><text:span text:style-name="T3">Ve Dne:</text:span></text:p>
      <text:p text:style-name="P1"><text:span text:style-name="T3">(podpis)</text:span></text:p>
      <text:p text:style-name="P1"><text:span text:style-name="T3">______________________________________</text:span></text:p>
      <text:p text:style-name="P1"><text:span text:style-name="T3">Jméno a př</text:span><text:span text:style-name="T6">íjmení spotřebitele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1T17:31:00</meta:creation-date>
    <dc:date>2026-03-06T14:19:11.213000000</dc:date>
    <meta:editing-cycles>3</meta:editing-cycles>
    <meta:editing-duration>PT10M25S</meta:editing-duration>
    <meta:document-statistic meta:table-count="0" meta:image-count="0" meta:object-count="0" meta:page-count="2" meta:paragraph-count="17" meta:word-count="143" meta:character-count="1042" meta:non-whitespace-character-count="911"/>
    <meta:generator>LibreOffice/7.4.3.2$Windows_X86_64 LibreOffice_project/1048a8393ae2eeec98dff31b5c133c5f1d08b890</meta:generator>
    <meta:user-defined meta:name="Operator">HP</meta:user-defined>
  </office:meta>
</office:document-meta>
</file>